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margin-bottom="0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margin-bottom="0in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bottom="0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margin-bottom="0in">
        <style:tab-stops>
          <style:tab-stop style:type="right" style:position="6.8895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master-page-name="MP1" style:family="paragraph">
      <style:paragraph-properties fo:break-before="page" style:text-autospace="none" fo:text-align="center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TableColumn44" style:family="table-column">
      <style:table-column-properties style:column-width="3.4409in"/>
    </style:style>
    <style:style style:name="TableColumn45" style:family="table-column">
      <style:table-column-properties style:column-width="3.2527in"/>
    </style:style>
    <style:style style:name="Table43" style:family="table">
      <style:table-properties style:width="6.6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end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end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center" style:vertical-align="auto" fo:margin-bottom="0in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style:vertical-align="auto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 утверждении Порядка финансирования за счет средств областного бюджета разработки проектов округов санитарной (горно-санитарной) охраны природных лечебных ресурсов,<text:s/></text:span><text:span text:style-name="T13">расположенных на территории Свердловской области (за исключением природных лечебных ресурсов, расположенных в границах лечебно-оздоровительных местностей федерального значения, курортов федерального значения или</text:span><text:span text:style-name="T14"> </text:span><text:span text:style-name="T15">курортных</text:span><text:span text:style-name="T16"> </text:span><text:span text:style-name="T17">регионов)</text:span></text:p>
      <text:p text:style-name="P18"/>
      <text:p text:style-name="P19"/>
      <text:p text:style-name="P20"><text:span text:style-name="T21">В соответствии со стат</text:span><text:span text:style-name="T22">ьей 23-1 Закона Свердловской области от 21 ноября 2012 года № 91-ОЗ «Об охране здоровья граждан в Свердловской области» Правительство Свердловской области</text:span></text:p>
      <text:p text:style-name="P23">ПОСТАНОВЛЯЕТ:</text:p>
      <text:p text:style-name="P24">1. Утвердить Порядок финансирования за счет средств областного бюджета разработки проектов округов санитарной (горно-санитарной) охраны природных лечебных ресурсов, расположенных на территории Свердловской области (за исключением природных лечебных ресурсов, расположенных в границах лечебно-оздоровительных местностей федерального значения, курортов федерального значения или курортных регионов) (прилагается).</text:p>
      <text:p text:style-name="P25"><text:span text:style-name="T26">2. Контроль за исполнением настоящего постановления возложить на</text:span><text:span text:style-name="T27"> </text:span><text:span text:style-name="T28">Заместителя Губернатора Свердловской области П.В. Крекова.</text:span></text:p>
      <text:p text:style-name="P29"><text:span text:style-name="T30">3. Настоящее постановление опубликовать на «Официальном<text:s/></text:span><text:span text:style-name="T31">интернет-портале правовой информации Свердловской области» (</text:span><text:a xlink:href="http://www.pravo.gov66.ru" office:target-frame-name="_top" xlink:show="replace"><text:span text:style-name="T32">www.pravo.gov66.ru</text:span></text:a><text:span text:style-name="T33">).</text:span></text:p>
      <text:p text:style-name="P34"/>
      <text:p text:style-name="P35"/>
      <text:p text:style-name="P36">Губернатор<text:s/></text:p>
      <text:p text:style-name="P37"><text:span text:style-name="T38">Свердловской области</text:span><text:span text:style-name="T39"><text:tab/>Е.В. Куйвашев</text:span></text:p>
      <text:p text:style-name="P40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УТВЕРЖДЕН</text:p>
            <text:p text:style-name="P51">постановлением Правительства Свердловской области<text:s/></text:p>
            <text:p text:style-name="P52">от_______________ №<text:s/>_________</text:p>
            <text:p text:style-name="P53">«Об утверждении Порядок финансирования за счет средств областного бюджета разработки проектов округов санитарной (горно-санитарной) охраны природных лечебных ресурсов, расположенных на территории Свердловской области (за исключением природных лечебных ресурсов, расположенных в границах лечебно-оздоровительных местностей федерального значения, курортов федерального значения или курортных регионов)»</text:p>
            <text:p text:style-name="P54"/>
            <text:p text:style-name="P55"/>
          </table:table-cell>
        </table:table-row>
      </table:table>
      <text:p text:style-name="P56">ПОРЯДОК<text:s/></text:p>
      <text:p text:style-name="P57"><text:span text:style-name="T58">финансирования за счет средств областного бюджета разработки проектов округов санитарной<text:s/></text:span><text:span text:style-name="T59">(горно-санитарной) охраны природных лечебных ресурсов, расположенных на территории Свердловской области (за</text:span><text:span text:style-name="T60"> </text:span><text:span text:style-name="T61">исключением природных лечебных ресурсов, расположенных в границах лечебно-оздоровительных местностей федерального значения, курортов федерального зн</text:span><text:span text:style-name="T62">ачения или курортных регионов)</text:span></text:p>
      <text:p text:style-name="P63"/>
      <text:p text:style-name="P64"/>
      <text:p text:style-name="P65"><text:tab/>1. Настоящий порядок подготовлен во исполнение статьи 23-1 Закона Свердловской области от 21 ноября 2012 года № 91-ОЗ «Об охране здоровья граждан в Свердловской области».</text:p>
      <text:p text:style-name="P66"><text:tab/>2. Разработка проектов округов санитарной (горно-санитарной) охраны природных лечебных ресурсов, расположенных на территории Свердловской области (за исключением природных лечебных ресурсов, расположенных в границах лечебно-оздоровительных местностей федерального значения, курортов федерального значения или курортных регионов) (далее – проект округа санитарной (горно-санитарной) охраны) осуществляется в соответствии с Положением об округах санитарной (горно-санитарной) охраны природных лечебных ресурсов, утвержденным постановлением Правительства Российской Федерации от 30.08.2024 № 1186.</text:p>
      <text:p text:style-name="P67"><text:tab/>3. Мероприятия по разработке проектов округов санитарной (горно‑санитарной) охраны, осуществляются государственными учреждениями Свердловской области, подведомственными уполномоченному исполнительному<text:s/><text:soft-page-break/>органу государственной власти Свердловской области в сфере охраны здоровья (далее – учреждения), а также иными заинтересованными лицами за счет иных источников финансирования.</text:p>
      <text:p text:style-name="P68">4. Финансирование мероприятий по разработке проектов округов санитарной (горно-санитарной) охраны за<text:s/>счет средств областного бюджета осуществляется в форме предоставления учреждениям субсидии на иные цели в порядке, утвержденном уполномоченным исполнительным органом государственной власти Свердловской области в сфере охраны здоровья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language-asian="en" style:country-asian="US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Calibri" style:language-asian="en" style:country-asian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style:punctuation-wrap="simple" style:text-autospace="none" fo:margin-bottom="0in"/>
      <style:text-properties style:font-name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81in"/>
      </style:footer-style>
    </style:page-layout>
    <style:style style:name="P41" style:parent-style-name="Верхнийколонтитул" style:family="paragraph">
      <style:paragraph-properties fo:text-align="center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span text:style-name="T42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евич Светлана Олеговна</meta:initial-creator>
    <dc:creator>Шульц Артур Робертович</dc:creator>
    <meta:creation-date>2024-11-18T12:44:00Z</meta:creation-date>
    <dc:date>2024-12-05T04:41:00Z</dc:date>
    <meta:print-date>2024-12-04T07:37:00Z</meta:print-date>
    <meta:template xlink:href="Normal" xlink:type="simple"/>
    <meta:editing-cycles>23</meta:editing-cycles>
    <meta:editing-duration>PT5760S</meta:editing-duration>
    <meta:document-statistic meta:page-count="3" meta:paragraph-count="7" meta:word-count="557" meta:character-count="3725" meta:row-count="26" meta:non-whitespace-character-count="3175"/>
  </office:meta>
</office:document-meta>
</file>